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000000270363EB5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es" fo:country="ES" style:letter-kerning="true" style:font-size-asian="12pt" style:language-asian="es" style:country-asian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es" fo:country="ES" fo:font-weight="bold" style:letter-kerning="true" style:font-size-asian="12pt" style:language-asian="zh" style:country-asian="CN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style:font-name="Times New Roman1" fo:font-size="10pt" fo:language="es" fo:country="ES" fo:font-weight="bold" officeooo:paragraph-rsid="00217e87" style:letter-kerning="true" style:font-size-asian="10pt" style:language-asian="zh" style:country-asian="CN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615cm"/>
        </style:tab-stops>
      </style:paragraph-properties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officeooo:paragraph-rsid="00217e87"/>
    </style:style>
    <style:style style:name="P8" style:family="paragraph" style:parent-style-name="Standard" style:list-style-name="WWNum22">
      <style:paragraph-properties fo:margin-left="0cm" fo:margin-right="0cm" fo:line-height="150%" fo:text-align="justify" style:justify-single-word="false" fo:orphans="0" fo:widows="0" fo:text-indent="0.101cm" style:auto-text-indent="false" style:vertical-align="auto">
        <style:tab-stops>
          <style:tab-stop style:position="0.847cm"/>
        </style:tab-stops>
      </style:paragraph-properties>
      <style:text-properties fo:color="#000000" style:font-name="Times New Roman" fo:font-size="12pt" fo:language="es" fo:country="ES" style:text-underline-style="none" fo:font-weight="normal" officeooo:rsid="002d9ca4" officeooo:paragraph-rsid="002fd15e" style:font-size-asian="12pt" style:language-asian="es" style:country-asian="ES" style:font-weight-asian="normal" style:font-size-complex="12pt" style:font-weight-complex="normal"/>
    </style:style>
    <style:style style:name="P9" style:family="paragraph" style:parent-style-name="Standard" style:list-style-name="WWNum22">
      <style:paragraph-properties fo:margin-left="0cm" fo:margin-right="0cm" fo:margin-top="0.353cm" fo:margin-bottom="0cm" style:contextual-spacing="false" fo:line-height="150%" fo:text-align="justify" style:justify-single-word="false" fo:orphans="0" fo:widows="0" fo:text-indent="0.101cm" style:auto-text-indent="false" style:vertical-align="auto">
        <style:tab-stops>
          <style:tab-stop style:position="0.847cm"/>
        </style:tab-stops>
      </style:paragraph-properties>
      <style:text-properties fo:color="#000000" style:font-name="Times New Roman" fo:font-size="12pt" officeooo:paragraph-rsid="002fd15e" style:font-size-asian="12pt" style:font-size-complex="12pt"/>
    </style:style>
    <style:style style:name="P10" style:family="paragraph" style:parent-style-name="Header">
      <style:text-properties officeooo:paragraph-rsid="002d9ca4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language="es" fo:country="ES" officeooo:rsid="00371e47" style:language-asian="es" style:country-asian="ES"/>
    </style:style>
    <style:style style:name="T3" style:family="text">
      <style:text-properties fo:language="es" fo:country="ES" fo:font-style="italic" style:language-asian="es" style:country-asian="ES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2845949334115286" text:style-name="WWNum22">
        <text:list-header>
          <text:p text:style-name="P9"><text:span text:style-name="T1">“D./Dª ____, vecino de ____, con D.N.I. nº ____, actuando (en nombre propio o representación de: ____, con domicilio en ____ nº ___ de ____, con DNI o NIF nº ____) en plena posesión de su capacidad jurídica y de obrar, enterado del pliego de cláusulas para adjudicar, mediante procedimiento abierto, tramitación ordinaria, el CONTRATO DE ARRENDAMIENTO DEL BIEN PATRIMONIAL DE </text:span><text:span text:style-name="T2">MESÓN MUNICIPAL</text:span><text:span text:style-name="T1"> PARA LA IMPLANTACIÓN DE ACTIVIDAD DE <text:s/></text:span><text:span text:style-name="T2">BAR RESTAURANTE</text:span><text:span text:style-name="T1">_” manifiesta que conoce y acepta el Pliego de Cláusulas Administrativas Particulares en su integridad, y se compromete a satisfacer el siguiente precio: ____ euros </text:span><text:span text:style-name="T3">(cantidad en letra y número),</text:span><text:span text:style-name="T1"> correspondiente a la ejecución del mencionado contrato.</text:span></text:p>
          <text:p text:style-name="P8">Lugar, fecha y firm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Courier New" svg:font-family="'Courier New'" style:font-family-generic="roman"/>
    <style:font-face style:name="Liberation Serif1" svg:font-family="'Liberation Serif'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text:style-name="Zeichenformat" style:num-suffix="-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2pt" fo:language="es" fo:country="ES" style:letter-kerning="true" style:font-size-asian="12pt" style:language-asian="es" style:country-asian="ES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es" fo:country="ES" fo:font-weight="bold" style:letter-kerning="true" style:font-size-asian="12pt" style:language-asian="zh" style:country-asian="CN" style:font-weight-asian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officeooo:paragraph-rsid="00217e87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style:font-name="Times New Roman1" fo:font-size="10pt" fo:language="es" fo:country="ES" fo:font-weight="bold" officeooo:paragraph-rsid="00217e87" style:letter-kerning="true" style:font-size-asian="10pt" style:language-asian="zh" style:country-asian="CN" style:font-weight-asian="bold"/>
    </style:style>
    <style:style style:name="M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615cm"/>
        </style:tab-stops>
      </style:paragraph-properties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M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es" fo:country="ES" fo:font-weight="bold" style:letter-kerning="true" style:font-size-asian="10pt" style:language-asian="zh" style:country-asian="CN" style:font-weight-asian="bold"/>
    </style:style>
    <style:style style:name="MP8" style:family="paragraph" style:parent-style-name="Header">
      <style:text-properties officeooo:paragraph-rsid="002d9ca4"/>
    </style:style>
    <style:style style:name="M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3.5cm" fo:margin-left="2.499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x="0.953cm" svg:y="0cm" svg:width="2.815cm" svg:height="4.457cm" draw:z-index="0"><draw:image xlink:href="Pictures/100000000000013000000270363EB58E.jpg" xlink:type="simple" xlink:show="embed" xlink:actuate="onLoad"/></draw:frame></text:p>
        <text:p text:style-name="MP1"/>
        <text:p text:style-name="MP1"><text:s/></text:p>
        <text:p text:style-name="MP2"/>
        <text:p text:style-name="MP2"/>
        <text:p text:style-name="MP2"/>
        <text:p text:style-name="MP3"/>
        <text:p text:style-name="MP4"/>
        <text:p text:style-name="MP4"/>
        <text:p text:style-name="MP5">EXCMO. AYUNTAMIENTO DE RÁGOL <text:s text:c="30"/></text:p>
        <text:p text:style-name="MP6">C/ MAYOR, 14 <text:s text:c="76"/></text:p>
        <text:p text:style-name="MP7">04400 RAGOL – ALMERIA <text:s text:c="55"/></text:p>
        <text:p text:style-name="MP7">P-0407700-D<text:tab/></text:p>
        <text:p text:style-name="Header"/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39:39.977000000</meta:creation-date>
    <dc:title>AYUNTAMIENTO</dc:title>
    <meta:editing-duration>P0D</meta:editing-duration>
    <meta:editing-cycles>7</meta:editing-cycles>
    <meta:generator>LibreOffice/4.2.4.2$Windows_x86 LibreOffice_project/63150712c6d317d27ce2db16eb94c2f3d7b699f8</meta:generator>
    <meta:print-date>2015-07-08T14:10:19.888000000</meta:print-date>
    <dc:date>2015-08-05T11:15:34.645000000</dc:date>
    <meta:document-statistic meta:table-count="0" meta:image-count="1" meta:object-count="0" meta:page-count="1" meta:paragraph-count="7" meta:word-count="124" meta:character-count="955" meta:non-whitespace-character-count="671"/>
    <meta:template xlink:type="simple" xlink:actuate="onRequest" xlink:title="AYUNTAMIENTO" xlink:href="../../../AppData/Roaming/LibreOffice/4/user/template/AYUNTAMIENTO1.ott" meta:date="2015-06-15T10:39:39.788000000"/>
  </office:meta>
</office:document-meta>
</file>